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20A000002085AFBAE4014E43B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.266cm" svg:height="1.261cm" svg:x="1.004cm" svg:y="1.07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1cm" svg:y="1.0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8cm" svg:y="1.07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5cm" svg:y="1.0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8cm" svg:y="1.07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5cm" svg:y="1.0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2cm" svg:y="1.07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79cm" svg:y="1.0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cm" svg:y="1.07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7cm" svg:y="1.0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4cm" svg:y="1.07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1cm" svg:y="1.0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4cm" svg:y="1.07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1cm" svg:y="1.0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5cm" svg:y="2.39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2cm" svg:y="2.39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9cm" svg:y="2.39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6cm" svg:y="2.39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9cm" svg:y="2.39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6cm" svg:y="2.39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3cm" svg:y="2.39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8cm" svg:y="2.39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1cm" svg:y="2.39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8cm" svg:y="2.39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5cm" svg:y="2.39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2cm" svg:y="2.39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5cm" svg:y="2.39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2cm" svg:y="2.39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4cm" svg:y="3.74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1cm" svg:y="3.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8cm" svg:y="3.74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5cm" svg:y="3.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8cm" svg:y="3.74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5cm" svg:y="3.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2cm" svg:y="3.74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79cm" svg:y="3.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cm" svg:y="3.74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7cm" svg:y="3.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4cm" svg:y="3.74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1cm" svg:y="3.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4cm" svg:y="3.74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1cm" svg:y="3.7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5cm" svg:y="5.07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2cm" svg:y="5.07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9cm" svg:y="5.07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6cm" svg:y="5.07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9cm" svg:y="5.07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6cm" svg:y="5.07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3cm" svg:y="5.07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8cm" svg:y="5.07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1cm" svg:y="5.07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8cm" svg:y="5.07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5cm" svg:y="5.07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2cm" svg:y="5.07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5cm" svg:y="5.07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2cm" svg:y="5.07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4cm" svg:y="6.40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1cm" svg:y="6.40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8cm" svg:y="6.40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5cm" svg:y="6.40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8cm" svg:y="6.40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5cm" svg:y="6.40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2cm" svg:y="6.40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79cm" svg:y="6.40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cm" svg:y="6.40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7cm" svg:y="6.40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4cm" svg:y="6.40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1cm" svg:y="6.40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4cm" svg:y="6.40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1cm" svg:y="6.40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5cm" svg:y="7.73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2cm" svg:y="7.73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9cm" svg:y="7.73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6cm" svg:y="7.73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9cm" svg:y="7.73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6cm" svg:y="7.73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3cm" svg:y="7.73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8cm" svg:y="7.73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1cm" svg:y="7.73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8cm" svg:y="7.73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5cm" svg:y="7.73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2cm" svg:y="7.73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5cm" svg:y="7.73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2cm" svg:y="7.73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4cm" svg:y="9.08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1cm" svg:y="9.08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8cm" svg:y="9.08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5cm" svg:y="9.08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8cm" svg:y="9.08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5cm" svg:y="9.08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2cm" svg:y="9.08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79cm" svg:y="9.08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cm" svg:y="9.08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7cm" svg:y="9.08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4cm" svg:y="9.08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1cm" svg:y="9.08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4cm" svg:y="9.08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1cm" svg:y="9.08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5cm" svg:y="10.4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2cm" svg:y="10.40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9cm" svg:y="10.4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6cm" svg:y="10.40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9cm" svg:y="10.4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6cm" svg:y="10.40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3cm" svg:y="10.4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8cm" svg:y="10.40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1cm" svg:y="10.4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8cm" svg:y="10.40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5cm" svg:y="10.4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2cm" svg:y="10.40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5cm" svg:y="10.4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2cm" svg:y="10.40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4cm" svg:y="11.79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1cm" svg:y="11.79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8cm" svg:y="11.79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5cm" svg:y="11.79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8cm" svg:y="11.79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5cm" svg:y="11.79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2cm" svg:y="11.79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79cm" svg:y="11.79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cm" svg:y="11.79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7cm" svg:y="11.79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4cm" svg:y="11.79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1cm" svg:y="11.79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4cm" svg:y="11.79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1cm" svg:y="11.79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5cm" svg:y="13.11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2cm" svg:y="13.11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9cm" svg:y="13.11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6cm" svg:y="13.11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9cm" svg:y="13.11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6cm" svg:y="13.11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3cm" svg:y="13.11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8cm" svg:y="13.11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1cm" svg:y="13.11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8cm" svg:y="13.11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5cm" svg:y="13.11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2cm" svg:y="13.11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5cm" svg:y="13.11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2cm" svg:y="13.11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4cm" svg:y="14.4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1cm" svg:y="14.47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8cm" svg:y="14.4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5cm" svg:y="14.47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8cm" svg:y="14.4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5cm" svg:y="14.47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2cm" svg:y="14.4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79cm" svg:y="14.47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cm" svg:y="14.4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7cm" svg:y="14.47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4cm" svg:y="14.4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1cm" svg:y="14.47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4cm" svg:y="14.4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1cm" svg:y="14.471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5cm" svg:y="15.79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2cm" svg:y="15.79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9cm" svg:y="15.79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6cm" svg:y="15.79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9cm" svg:y="15.79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6cm" svg:y="15.79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3cm" svg:y="15.79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8cm" svg:y="15.79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1cm" svg:y="15.79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8cm" svg:y="15.79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5cm" svg:y="15.79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2cm" svg:y="15.79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5cm" svg:y="15.79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2cm" svg:y="15.79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4cm" svg:y="17.12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1cm" svg:y="17.1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8cm" svg:y="17.12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5cm" svg:y="17.1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8cm" svg:y="17.12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5cm" svg:y="17.1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2cm" svg:y="17.12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79cm" svg:y="17.1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cm" svg:y="17.12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7cm" svg:y="17.1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4cm" svg:y="17.12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1cm" svg:y="17.1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4cm" svg:y="17.12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1cm" svg:y="17.1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5cm" svg:y="18.45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2cm" svg:y="18.4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9cm" svg:y="18.45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6cm" svg:y="18.4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9cm" svg:y="18.45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6cm" svg:y="18.4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3cm" svg:y="18.45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8cm" svg:y="18.4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1cm" svg:y="18.45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8cm" svg:y="18.4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5cm" svg:y="18.45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2cm" svg:y="18.4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5cm" svg:y="18.452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2cm" svg:y="18.4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4cm" svg:y="19.80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1cm" svg:y="19.8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8cm" svg:y="19.80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5cm" svg:y="19.8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8cm" svg:y="19.80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5cm" svg:y="19.8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2cm" svg:y="19.80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79cm" svg:y="19.8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cm" svg:y="19.80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7cm" svg:y="19.8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4cm" svg:y="19.80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1cm" svg:y="19.8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4cm" svg:y="19.80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1cm" svg:y="19.8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5cm" svg:y="21.12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2cm" svg:y="21.1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9cm" svg:y="21.12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6cm" svg:y="21.1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9cm" svg:y="21.12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6cm" svg:y="21.1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3cm" svg:y="21.12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8cm" svg:y="21.1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1cm" svg:y="21.12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8cm" svg:y="21.1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5cm" svg:y="21.12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2cm" svg:y="21.1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5cm" svg:y="21.127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2cm" svg:y="21.1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5cm" svg:y="22.5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2cm" svg:y="22.55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9cm" svg:y="22.5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6cm" svg:y="22.55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9cm" svg:y="22.5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6cm" svg:y="22.55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3cm" svg:y="22.5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8cm" svg:y="22.55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1cm" svg:y="22.5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8cm" svg:y="22.55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5cm" svg:y="22.5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2cm" svg:y="22.55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5cm" svg:y="22.553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2cm" svg:y="22.554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4cm" svg:y="23.9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1cm" svg:y="23.9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8cm" svg:y="23.9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5cm" svg:y="23.9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8cm" svg:y="23.9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5cm" svg:y="23.9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2cm" svg:y="23.9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79cm" svg:y="23.9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cm" svg:y="23.9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7cm" svg:y="23.9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4cm" svg:y="23.9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1cm" svg:y="23.9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4cm" svg:y="23.905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1cm" svg:y="23.906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.005cm" svg:y="25.2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2.402cm" svg:y="25.22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3.799cm" svg:y="25.2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5.196cm" svg:y="25.22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6.589cm" svg:y="25.2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7.986cm" svg:y="25.22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9.383cm" svg:y="25.2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0.78cm" svg:y="25.22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2.181cm" svg:y="25.2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3.578cm" svg:y="25.22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4.975cm" svg:y="25.2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6.372cm" svg:y="25.229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7.765cm" svg:y="25.228cm">
          <draw:image xlink:href="Pictures/100002010000020A000002085AFBAE4014E43B73.png" xlink:type="simple" xlink:show="embed" xlink:actuate="onLoad" loext:mime-type="image/png">
            <text:p/>
          </draw:image>
        </draw:frame>
        <draw:frame draw:style-name="gr1" draw:text-style-name="P1" draw:layer="layout" svg:width="1.266cm" svg:height="1.261cm" svg:x="19.162cm" svg:y="25.229cm">
          <draw:image xlink:href="Pictures/100002010000020A000002085AFBAE4014E43B73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2.2.2$Linux_X86_64 LibreOffice_project/20$Build-2</meta:generator>
    <dc:date>2019-06-15T14:00:50.805376596</dc:date>
    <meta:editing-duration>PT8M3S</meta:editing-duration>
    <meta:editing-cycles>2</meta:editing-cycles>
    <meta:document-statistic meta:object-count="266"/>
  </office:meta>
</office:document-meta>
</file>